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4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1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1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25:6945027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10C1D7E541F12A0B234097E1F59458FDA51F28D54BB8571972D5BC79F53B6C23AB0DFED3689E41F0F6B5569EE607E07E28AAE8FB89EE053514CDAFA14080D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8:20Z</meta:creation-date>
    <dc:date>2024-12-19T16:08:20Z</dc:date>
  </office:meta>
</office:document-meta>
</file>